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4c336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4c3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lná moc </text:p>
      <text:p text:style-name="Standard"/>
      <text:p text:style-name="Standard"/>
      <text:p text:style-name="Standard"/>
      <text:p text:style-name="Standard"/>
      <text:p text:style-name="Standard">Já, níže podepsaný(á): ………………………………...       </text:p>
      <text:p text:style-name="Standard">Rodné číslo / IČ: <text:s text:c="8"/>………………………………...      </text:p>
      <text:p text:style-name="Standard">Trvale bytem (nebo sídlo): …………………………...      </text:p>
      <text:p text:style-name="Standard">(dále jako zmocnitel)</text:p>
      <text:p text:style-name="P2">z m o c ň u j i </text:p>
      <text:p text:style-name="Standard"/>
      <text:p text:style-name="Standard">Jméno a příjmení / název společnosti: <text:s/>…………………………………….      </text:p>
      <text:p text:style-name="Standard">Rodné číslo / IČ: <text:s/>…………………………………………………………..     </text:p>
      <text:p text:style-name="Standard">Trvale bytem (nebo sídlo): ………………………………………………...       </text:p>
      <text:p text:style-name="Standard">(dále jako zmocněnec)</text:p>
      <text:p text:style-name="Standard"/>
      <text:p text:style-name="Standard">pro provedení přepisu vozidla v registru silničních vozidel na místně příslušném obecním úřadě.</text:p>
      <text:p text:style-name="Standard"/>
      <text:p text:style-name="Standard">Vozidlo (značka, <text:span text:style-name="T2">model</text:span>): ………………………………………..      </text:p>
      <text:p text:style-name="Standard">Registrační značka (RZ): ………………………………………..       <text:tab/><text:tab/></text:p>
      <text:p text:style-name="Standard">VIN (číslo karoserie): ……………………………………………     </text:p>
      <text:p text:style-name="Standard"/>
      <text:p text:style-name="Standard"/>
      <text:p text:style-name="P1">V………………………………….. <text:s/>     , <text:tab/>dne…………….</text:p>
      <text:p text:style-name="P1"/>
      <text:p text:style-name="P1"/>
      <text:p text:style-name="P1"><text:s text:c="2"/>     </text:p>
      <text:p text:style-name="Standard"/>
      <text:p text:style-name="Standard"><text:tab/><text:tab/><text:tab/><text:tab/><text:tab/><text:tab/>……………………………………………. </text:p>
      <text:p text:style-name="Standard"><text:tab/><text:tab/><text:tab/><text:tab/><text:tab/><text:tab/><text:tab/><text:tab/><text:span text:style-name="T1">Zmocnitel 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/>Plnou moc přijímám.</text:p>
      <text:p text:style-name="Standard"/>
      <text:p text:style-name="Standard"/>
      <text:p text:style-name="Standard">V ………………………………….      , <text:tab/>dne……………. <text:s/>     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……………………………………………. </text:p>
      <text:p text:style-name="Standard"><text:tab/><text:tab/><text:tab/><text:tab/><text:tab/><text:tab/><text:tab/><text:tab/><text:span text:style-name="T1">Zmocněnec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8T13:07:39.221000000</meta:creation-date>
    <dc:date>2023-03-08T13:11:59.895000000</dc:date>
    <meta:editing-duration>PT4M21S</meta:editing-duration>
    <meta:editing-cycles>1</meta:editing-cycles>
    <meta:document-statistic meta:table-count="0" meta:image-count="0" meta:object-count="0" meta:page-count="1" meta:paragraph-count="23" meta:word-count="86" meta:character-count="796" meta:non-whitespace-character-count="602"/>
    <meta:generator>LibreOffice/7.2.4.1$Windows_X86_64 LibreOffice_project/27d75539669ac387bb498e35313b970b7fe9c4f9</meta:generator>
  </office:meta>
</office:document-meta>
</file>